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440000025259F7BBF6.png" manifest:media-type=""/>
  <manifest:file-entry manifest:full-path="Pictures/10000201000000F90000003682A262A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svg:stroke-width="0.051cm" draw:marker-start-width="0.279cm" draw:marker-end="Circle" draw:marker-end-width="0.279cm" draw:fill="none" draw:textarea-vertical-align="middle" fo:padding-top="0.025cm" fo:padding-bottom="0.025cm" fo:padding-left="0.025cm" fo:padding-right="0.02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20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xml:id="id1" draw:id="id1" draw:layer="layout" svg:width="11.496cm" svg:height="21.079cm" svg:x="7.554cm" svg:y="-0.46cm">
          <draw:image xlink:href="Pictures/10000201000001440000025259F7BBF6.png" xlink:type="simple" xlink:show="embed" xlink:actuate="onLoad">
            <text:p/>
          </draw:image>
        </draw:frame>
        <draw:g xml:id="id2" draw:id="id2">
          <draw:frame draw:style-name="gr2" draw:text-style-name="P2" draw:layer="layout" svg:width="3.969cm" svg:height="1.517cm" svg:x="5.683cm" svg:y="4.572cm">
            <draw:text-box>
              <text:p><text:span text:style-name="T1">tongue</text:span></text:p>
            </draw:text-box>
          </draw:frame>
          <draw:line draw:style-name="gr3" draw:text-style-name="P1" draw:layer="layout" svg:x1="9.652cm" svg:y1="5.334cm" svg:x2="13.97cm" svg:y2="4.064cm">
            <text:p/>
          </draw:line>
        </draw:g>
        <draw:g xml:id="id3" draw:id="id3">
          <draw:frame draw:style-name="gr2" draw:text-style-name="P2" draw:layer="layout" svg:width="6.052cm" svg:height="1.517cm" svg:x="18.828cm" svg:y="4.918cm">
            <draw:text-box>
              <text:p><text:span text:style-name="T1">esophagus</text:span></text:p>
            </draw:text-box>
          </draw:frame>
          <draw:line draw:style-name="gr3" draw:text-style-name="P1" draw:layer="layout" svg:x1="21.082cm" svg:y1="6.435cm" svg:x2="15.24cm" svg:y2="8.128cm">
            <text:p/>
          </draw:line>
        </draw:g>
        <draw:g xml:id="id5" draw:id="id5">
          <draw:frame draw:style-name="gr2" draw:text-style-name="P2" draw:layer="layout" svg:width="2.576cm" svg:height="1.517cm" svg:x="4.978cm" svg:y="7.874cm">
            <draw:text-box>
              <text:p><text:span text:style-name="T1">liver</text:span></text:p>
            </draw:text-box>
          </draw:frame>
          <draw:line draw:style-name="gr3" draw:text-style-name="P1" draw:layer="layout" svg:x1="7.554cm" svg:y1="8.636cm" svg:x2="13.208cm" svg:y2="10.922cm">
            <text:p/>
          </draw:line>
        </draw:g>
        <draw:g xml:id="id6" draw:id="id6">
          <draw:frame draw:style-name="gr2" draw:text-style-name="P2" draw:layer="layout" svg:width="6.043cm" svg:height="1.517cm" svg:x="3.35cm" svg:y="10.675cm">
            <draw:text-box>
              <text:p><text:span text:style-name="T1">gallbladder</text:span></text:p>
            </draw:text-box>
          </draw:frame>
          <draw:line draw:style-name="gr3" draw:text-style-name="P1" draw:layer="layout" svg:x1="9.144cm" svg:y1="11.684cm" svg:x2="13.27cm" svg:y2="12.464cm">
            <text:p/>
          </draw:line>
        </draw:g>
        <draw:g xml:id="id8" draw:id="id8">
          <draw:frame draw:style-name="gr2" draw:text-style-name="P2" draw:layer="layout" svg:width="5.104cm" svg:height="1.517cm" svg:x="3.81cm" svg:y="14.478cm">
            <draw:text-box>
              <text:p><text:span text:style-name="T1">appendix</text:span></text:p>
            </draw:text-box>
          </draw:frame>
          <draw:line draw:style-name="gr3" draw:text-style-name="P1" draw:layer="layout" svg:x1="6.858cm" svg:y1="15.748cm" svg:x2="12.57cm" svg:y2="18.364cm">
            <text:p/>
          </draw:line>
        </draw:g>
        <draw:g xml:id="id10" draw:id="id10">
          <draw:frame draw:style-name="gr2" draw:text-style-name="P2" draw:layer="layout" svg:width="3.961cm" svg:height="1.517cm" svg:x="6.199cm" svg:y="18.295cm">
            <draw:text-box>
              <text:p><text:span text:style-name="T1">rectum</text:span></text:p>
            </draw:text-box>
          </draw:frame>
          <draw:line draw:style-name="gr3" draw:text-style-name="P1" draw:layer="layout" svg:x1="10.16cm" svg:y1="19.304cm" svg:x2="15.17cm" svg:y2="19.864cm">
            <text:p/>
          </draw:line>
        </draw:g>
        <draw:g xml:id="id4" draw:id="id4">
          <draw:frame draw:style-name="gr2" draw:text-style-name="P2" draw:layer="layout" svg:width="4.782cm" svg:height="1.517cm" svg:x="20.066cm" svg:y="8.89cm">
            <draw:text-box>
              <text:p><text:span text:style-name="T1">stomach</text:span></text:p>
            </draw:text-box>
          </draw:frame>
          <draw:line draw:style-name="gr3" draw:text-style-name="P1" draw:layer="layout" svg:x1="21.844cm" svg:y1="10.16cm" svg:x2="16.77cm" svg:y2="11.964cm">
            <text:p/>
          </draw:line>
        </draw:g>
        <draw:g xml:id="id7" draw:id="id7">
          <draw:frame draw:style-name="gr2" draw:text-style-name="P2" draw:layer="layout" svg:width="4.718cm" svg:height="2.783cm" svg:x="20.682cm" svg:y="12.446cm">
            <draw:text-box>
              <text:p><text:span text:style-name="T1">small </text:span></text:p>
              <text:p><text:span text:style-name="T1">intestine</text:span></text:p>
            </draw:text-box>
          </draw:frame>
          <draw:line draw:style-name="gr3" draw:text-style-name="P1" draw:layer="layout" svg:x1="20.682cm" svg:y1="13.97cm" svg:x2="16.002cm" svg:y2="15.494cm">
            <text:p/>
          </draw:line>
        </draw:g>
        <draw:g xml:id="id9" draw:id="id9">
          <draw:frame draw:style-name="gr2" draw:text-style-name="P2" draw:layer="layout" svg:width="4.718cm" svg:height="2.783cm" svg:x="20.982cm" svg:y="16.747cm">
            <draw:text-box>
              <text:p><text:span text:style-name="T1">large </text:span></text:p>
              <text:p><text:span text:style-name="T1">intestine</text:span></text:p>
            </draw:text-box>
          </draw:frame>
          <draw:line draw:style-name="gr3" draw:text-style-name="P1" draw:layer="layout" svg:x1="20.982cm" svg:y1="18.034cm" svg:x2="17.78cm" svg:y2="16.25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  <anim:par smil:begin="2s">
                <anim:par smil:begin="1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  <anim:par smil:begin="4s">
                <anim:par smil:begin="1.5s" smil:fill="hold" smil:accelerate="1" presentation:preset-property="Direction" presentation:node-type="after-previous" presentation:preset-class="exit" presentation:preset-id="ooo-exit-wipe" presentation:preset-sub-type="from-left">
                  <anim:transitionFilter smil:dur="0.5s" smil:targetElement="id2" smil:type="barWipe" smil:subtype="leftToRight" smil:mode="out"/>
                  <anim:set smil:begin="0.499s" smil:dur="0.001s" smil:fill="hold" smil:targetElement="id2" smil:attributeName="visibility" smil:to="hidden"/>
                </anim:par>
                <anim:par smil:begin="1.5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 smil:direction="reverse"/>
                </anim:par>
              </anim:par>
              <anim:par smil:begin="6s">
                <anim:par smil:begin="1.5s" smil:fill="hold" presentation:preset-property="Direction" presentation:node-type="after-previous" presentation:preset-class="exit" presentation:preset-id="ooo-exit-wipe" presentation:preset-sub-type="from-right">
                  <anim:transitionFilter smil:dur="0.5s" smil:targetElement="id3" smil:type="barWipe" smil:subtype="leftToRight" smil:mode="out" smil:direction="reverse"/>
                  <anim:set smil:begin="0.499s" smil:dur="0.001s" smil:fill="hold" smil:targetElement="id3" smil:attributeName="visibility" smil:to="hidden"/>
                </anim:par>
                <anim:par smil:begin="1.5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 smil:direction="reverse"/>
                </anim:par>
              </anim:par>
              <anim:par smil:begin="8s">
                <anim:par smil:begin="1.5s" smil:fill="hold" presentation:preset-property="Direction" presentation:node-type="after-previous" presentation:preset-class="exit" presentation:preset-id="ooo-exit-wipe" presentation:preset-sub-type="from-right">
                  <anim:transitionFilter smil:dur="0.5s" smil:targetElement="id4" smil:type="barWipe" smil:subtype="leftToRight" smil:mode="out" smil:direction="reverse"/>
                  <anim:set smil:begin="0.499s" smil:dur="0.001s" smil:fill="hold" smil:targetElement="id4" smil:attributeName="visibility" smil:to="hidden"/>
                </anim:par>
                <anim:par smil:begin="1.5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  <anim:par smil:begin="10s">
                <anim:par smil:begin="1.5s" smil:fill="hold" presentation:preset-property="Direction" presentation:node-type="after-previous" presentation:preset-class="exit" presentation:preset-id="ooo-exit-wipe" presentation:preset-sub-type="from-left">
                  <anim:transitionFilter smil:dur="0.5s" smil:targetElement="id5" smil:type="barWipe" smil:subtype="leftToRight" smil:mode="out"/>
                  <anim:set smil:begin="0.499s" smil:dur="0.001s" smil:fill="hold" smil:targetElement="id5" smil:attributeName="visibility" smil:to="hidden"/>
                </anim:par>
                <anim:par smil:begin="1.5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  <anim:par smil:begin="12s">
                <anim:par smil:begin="1.5s" smil:fill="hold" presentation:preset-property="Direction" presentation:node-type="after-previous" presentation:preset-class="exit" presentation:preset-id="ooo-exit-wipe" presentation:preset-sub-type="from-left">
                  <anim:transitionFilter smil:dur="0.5s" smil:targetElement="id6" smil:type="barWipe" smil:subtype="leftToRight" smil:mode="out"/>
                  <anim:set smil:begin="0.499s" smil:dur="0.001s" smil:fill="hold" smil:targetElement="id6" smil:attributeName="visibility" smil:to="hidden"/>
                </anim:par>
                <anim:par smil:begin="1.5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 smil:direction="reverse"/>
                </anim:par>
              </anim:par>
              <anim:par smil:begin="14s">
                <anim:par smil:begin="1.5s" smil:fill="hold" presentation:preset-property="Direction" presentation:node-type="after-previous" presentation:preset-class="exit" presentation:preset-id="ooo-exit-wipe" presentation:preset-sub-type="from-right">
                  <anim:transitionFilter smil:dur="0.5s" smil:targetElement="id7" smil:type="barWipe" smil:subtype="leftToRight" smil:mode="out" smil:direction="reverse"/>
                  <anim:set smil:begin="0.499s" smil:dur="0.001s" smil:fill="hold" smil:targetElement="id7" smil:attributeName="visibility" smil:to="hidden"/>
                </anim:par>
                <anim:par smil:begin="1.5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  <anim:par smil:begin="16s">
                <anim:par smil:begin="1.5s" smil:fill="hold" presentation:preset-property="Direction" presentation:node-type="after-previous" presentation:preset-class="exit" presentation:preset-id="ooo-exit-wipe" presentation:preset-sub-type="from-left">
                  <anim:transitionFilter smil:dur="0.5s" smil:targetElement="id8" smil:type="barWipe" smil:subtype="leftToRight" smil:mode="out"/>
                  <anim:set smil:begin="0.499s" smil:dur="0.001s" smil:fill="hold" smil:targetElement="id8" smil:attributeName="visibility" smil:to="hidden"/>
                </anim:par>
                <anim:par smil:begin="1.5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 smil:direction="reverse"/>
                </anim:par>
              </anim:par>
              <anim:par smil:begin="18s">
                <anim:par smil:begin="1.5s" smil:fill="hold" presentation:preset-property="Direction" presentation:node-type="after-previous" presentation:preset-class="exit" presentation:preset-id="ooo-exit-wipe" presentation:preset-sub-type="from-right">
                  <anim:transitionFilter smil:dur="0.5s" smil:targetElement="id9" smil:type="barWipe" smil:subtype="leftToRight" smil:mode="out" smil:direction="reverse"/>
                  <anim:set smil:begin="0.499s" smil:dur="0.001s" smil:fill="hold" smil:targetElement="id9" smil:attributeName="visibility" smil:to="hidden"/>
                </anim:par>
                <anim:par smil:begin="1.5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  <anim:par smil:begin="20s">
                <anim:par smil:begin="1.5s" smil:fill="hold" presentation:preset-property="Direction" presentation:node-type="after-previous" presentation:preset-class="exit" presentation:preset-id="ooo-exit-wipe" presentation:preset-sub-type="from-left">
                  <anim:transitionFilter smil:dur="0.5s" smil:targetElement="id10" smil:type="barWipe" smil:subtype="leftToRight" smil:mode="out"/>
                  <anim:set smil:begin="0.499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152cm" svg:stroke-color="#008000" draw:marker-start-width="0.432cm" draw:marker-end-width="0.432cm" draw:fill="none" draw:textarea-vertical-align="middle" fo:padding-top="0.076cm" fo:padding-bottom="0.076cm" fo:padding-left="0.076cm" fo:padding-right="0.07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2" draw:text-style-name="MP4" draw:layer="backgroundobjects" svg:x1="0cm" svg:y1="20.93cm" svg:x2="28cm" svg:y2="20.93cm">
        <text:p/>
      </draw:line>
      <draw:frame draw:style-name="Mgr3" draw:text-style-name="MP4" draw:layer="backgroundobjects" svg:width="8.782cm" svg:height="1.903cm" svg:x="0.532cm" svg:y="0.445cm">
        <draw:image xlink:href="Pictures/10000201000000F90000003682A262AA.png" xlink:type="simple" xlink:show="embed" xlink:actuate="onLoad">
          <text:p/>
        </draw:image>
      </draw:frame>
      <draw:line presentation:style-name="Mpr2" draw:text-style-name="MP4" draw:layer="backgroundobjects" svg:x1="0cm" svg:y1="0.03cm" svg:x2="28cm" svg:y2="0.03cm">
        <text:p/>
      </draw:lin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eten Estella</meta:initial-creator>
    <meta:creation-date>2013-08-27T19:04:00</meta:creation-date>
    <dc:date>2013-08-28T21:26:23</dc:date>
    <dc:creator>Greten Estella</dc:creator>
    <meta:editing-duration>PT1H32M12S</meta:editing-duration>
    <meta:editing-cycles>11</meta:editing-cycles>
    <meta:generator>LibreOffice/4.0.4.2$Linux_x86 LibreOffice_project/400m0$Build-2</meta:generator>
    <meta:document-statistic meta:object-count="54"/>
  </office:meta>
</office:document-meta>
</file>