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wrap-option="wrap" fo:border="0.06pt solid #000000"/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1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61">
      <style:table-cell-properties fo:border="0.06pt solid #000000"/>
    </style:style>
    <style:style style:name="ce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none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ext-properties style:font-name="Arial2"/>
    </style:style>
    <style:style style:name="ce16" style:family="table-cell" style:parent-style-name="Default">
      <style:text-properties style:font-name="Arial1"/>
    </style:style>
    <style:style style:name="T1" style:family="text">
      <style:text-properties style:font-name="Arial"/>
    </style:style>
    <style:style style:name="T2" style:family="text">
      <style:text-properties style:text-position="33%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oulomb's law</text:p>
          </table:table-cell>
          <table:covered-table-cell/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Given</text:p>
          </table:table-cell>
          <table:table-cell table:number-columns-repeated="2"/>
          <table:table-cell table:style-name="ce2" office:value-type="string" calcext:value-type="string">
            <text:p>Answer: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distance (<text:span text:style-name="T1">Å</text:span>)</text:p>
          </table:table-cell>
          <table:table-cell table:number-columns-repeated="2"/>
          <table:table-cell office:value-type="string" calcext:value-type="string">
            <text:p>force (N)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2.45" calcext:value-type="float">
            <text:p>2.45</text:p>
          </table:table-cell>
          <table:table-cell table:number-columns-repeated="2"/>
          <table:table-cell table:style-name="ce12" table:formula="of:=((8.99*10^9)*(1.6*10^-19)^2) /([.B6]*10^-10)^2" office:value-type="float" office:value="0.00000000383413577675968" calcext:value-type="float">
            <text:p>3.83E-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0" table:formula="of:=&quot;Two electrons freely floating in a plasma are separated by distance of &quot;&amp;[.B6]&amp;&quot; Å. What is the magnitude of the force between them?&quot;" office:value-type="string" office:string-value="Two electrons freely floating in a plasma are separated by distance of 2.45 Å. What is the magnitude of the force between them?" calcext:value-type="string" table:number-columns-spanned="4" table:number-rows-spanned="2">
            <text:p>Two electrons freely floating in a plasma are separated by distance of 2.45 Å. What is the magnitude of the force between them?</text:p>
          </table:table-cell>
          <table:covered-table-cell table:number-columns-repeated="3"/>
          <table:table-cell table:number-columns-repeated="4"/>
        </table:table-row>
        <table:table-row table:style-name="ro2">
          <table:table-cell/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Mass and Weight</text:p>
          </table:table-cell>
          <table:covered-table-cell/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6"/>
          <table:table-cell table:style-name="ce16"/>
        </table:table-row>
        <table:table-row table:style-name="ro1">
          <table:table-cell/>
          <table:table-cell table:style-name="ce2" office:value-type="string" calcext:value-type="string">
            <text:p>Given</text:p>
          </table:table-cell>
          <table:table-cell office:value-type="string" calcext:value-type="string">
            <text:p>Converted</text:p>
          </table:table-cell>
          <table:table-cell/>
          <table:table-cell table:style-name="ce2" office:value-type="string" calcext:value-type="string">
            <text:p>Answer:</text:p>
          </table:table-cell>
          <table:table-cell table:number-columns-repeated="2"/>
          <table:table-cell table:style-name="ce19" office:value-type="string" calcext:value-type="string">
            <text:p>²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distance (<text:span text:style-name="T1">µg</text:span>)</text:p>
          </table:table-cell>
          <table:table-cell table:style-name="ce3" office:value-type="string" calcext:value-type="string">
            <text:p>distance (k<text:span text:style-name="T1">g</text:span>)</text:p>
          </table:table-cell>
          <table:table-cell/>
          <table:table-cell office:value-type="string" calcext:value-type="string">
            <text:p>weight (N)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247" calcext:value-type="float">
            <text:p>247</text:p>
          </table:table-cell>
          <table:table-cell table:style-name="ce11" table:formula="of:=[.B15]*10^-9" office:value-type="float" office:value="0.000000247" calcext:value-type="float">
            <text:p>2.47E-07</text:p>
          </table:table-cell>
          <table:table-cell table:style-name="ce3"/>
          <table:table-cell table:style-name="ce11" table:formula="of:=[.C15]*9.8" office:value-type="float" office:value="0.0000024206" calcext:value-type="float">
            <text:p>2.42E-0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0" table:formula="of:=&quot;The mass of a pollen grain is measured to be &quot;&amp;[.B15]&amp;&quot; μg. what is its weight?&quot;" office:value-type="string" office:string-value="The mass of a pollen grain is measured to be 247 μg. what is its weight?" calcext:value-type="string" table:number-columns-spanned="4" table:number-rows-spanned="2">
            <text:p>The mass of a pollen grain is measured to be 247 μg. what is its weight?</text:p>
          </table:table-cell>
          <table:covered-table-cell table:number-columns-repeated="3"/>
          <table:table-cell table:number-columns-repeated="2"/>
          <table:table-cell table:style-name="ce19"/>
          <table:table-cell/>
        </table:table-row>
        <table:table-row table:style-name="ro1">
          <table:table-cell/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inear Acceleration</text:p>
          </table:table-cell>
          <table:covered-table-cell/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Given</text:p>
          </table:table-cell>
          <table:table-cell table:number-columns-repeated="2"/>
          <table:table-cell table:style-name="ce7" office:value-type="string" calcext:value-type="string">
            <text:p>Answer: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acceleration(m/s<text:span text:style-name="T2">2</text:span>)</text:p>
          </table:table-cell>
          <table:table-cell table:style-name="ce3" office:value-type="string" calcext:value-type="string">
            <text:p>final speed (m/s)</text:p>
          </table:table-cell>
          <table:table-cell/>
          <table:table-cell table:style-name="ce8" office:value-type="string" calcext:value-type="string">
            <text:p>time(s)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4.22" calcext:value-type="float">
            <text:p>4.22</text:p>
          </table:table-cell>
          <table:table-cell table:style-name="ce4" office:value-type="float" office:value="21.5" calcext:value-type="float">
            <text:p>21.5</text:p>
          </table:table-cell>
          <table:table-cell/>
          <table:table-cell table:style-name="ce18" table:formula="of:=([.C24]-0)/[.B24]" office:value-type="float" office:value="5.09478672985782" calcext:value-type="float">
            <text:p>5.09</text:p>
          </table:table-cell>
          <table:table-cell/>
          <table:table-cell table:style-name="ce19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0" table:formula="of:=&quot;A vehicle accelerates at &quot;&amp;[.B24]&amp;&quot; m/s² from being at rest. After how many seconds will it reach the speed of &quot;&amp;[.C24]&amp;&quot; m/s?&quot;" office:value-type="string" office:string-value="A vehicle accelerates at 4.22 m/s² from being at rest. After how many seconds will it reach the speed of 21.5 m/s?" calcext:value-type="string" table:number-columns-spanned="4" table:number-rows-spanned="2">
            <text:p>A vehicle accelerates at 4.22 m/s² from being at rest. After how many seconds will it reach the speed of 21.5 m/s?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Volume</text:p>
          </table:table-cell>
          <table:covered-table-cell/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Given</text:p>
          </table:table-cell>
          <table:table-cell table:number-columns-repeated="2"/>
          <table:table-cell table:style-name="ce2" office:value-type="string" calcext:value-type="string">
            <text:p>Answer: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volume(cm<text:span text:style-name="T2">3</text:span>)</text:p>
          </table:table-cell>
          <table:table-cell table:number-columns-repeated="2"/>
          <table:table-cell office:value-type="string" calcext:value-type="string">
            <text:p>side length (cm)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25" calcext:value-type="float">
            <text:p>125</text:p>
          </table:table-cell>
          <table:table-cell table:number-columns-repeated="2"/>
          <table:table-cell table:style-name="ce4" table:formula="of:=[.B33]^(1/3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10" table:formula="of:=&quot;The volume of a cube is &quot;&amp;[.B33]&amp;&quot; cm³. What is the length of its sides?&quot;" office:value-type="string" office:string-value="The volume of a cube is 125 cm³. What is the length of its sides?" calcext:value-type="string" table:number-columns-spanned="4" table:number-rows-spanned="1">
            <text:p>The volume of a cube is 125 cm³. What is the length of its sides?</text:p>
          </table:table-cell>
          <table:covered-table-cell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4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l" number:country="PH">₱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hil" number:country="PH">₱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16">
      <style:text-properties fo:color="#ff0000"/>
      <number:text>-</number:text>
      <number:currency-symbol number:language="hil" number:country="PH">₱</number:currency-symbol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16P0"/>
    </number:currency-style>
    <number:currency-style style:name="N117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hil" number:country="PH">₱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18">
      <number:currency-symbol number:language="hil" number:country="PH">₱</number:currency-symbol>
      <number:text>-</number:text>
      <number:number number:decimal-places="2" loext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02:17:21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eten Estella</meta:initial-creator>
    <meta:creation-date>2012-03-16T20:11:59.06</meta:creation-date>
    <dc:date>2019-09-25T03:35:36.473000000</dc:date>
    <meta:editing-duration>PT9H32M56S</meta:editing-duration>
    <meta:editing-cycles>16</meta:editing-cycles>
    <meta:generator>LibreOffice/6.3.0.4$Windows_X86_64 LibreOffice_project/057fc023c990d676a43019934386b85b21a9ee99</meta:generator>
    <meta:document-statistic meta:table-count="1" meta:cell-count="38" meta:object-count="0"/>
  </office:meta>
</office:document-meta>
</file>