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24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74pt solid #000000"/>
    </style:style>
    <style:style style:name="ce6" style:family="table-cell" style:parent-style-name="Default" style:data-style-name="N113">
      <style:table-cell-properties fo:border="0.06pt solid #000000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percent comm.</text:p>
          </table:table-cell>
          <table:table-cell/>
          <table:table-cell office:value-type="string" calcext:value-type="string">
            <text:p>selling price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percentage" office:value="0.12" calcext:value-type="percentage">
            <text:p>12.00%</text:p>
          </table:table-cell>
          <table:table-cell/>
          <table:table-cell table:style-name="ce6" office:value-type="currency" office:currency="PHP" office:value="1000000" calcext:value-type="currency">
            <text:p>₱1,000,000.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Without text format</text:p>
          </table:table-cell>
          <table:covered-table-cell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" table:formula="of:=&quot;A real estate broker closed a &quot;&amp;TEXT([.D3];&quot;₱ #,##0.00&quot;)&amp;&quot; worth of land at &quot;&amp;TEXT([.B3];&quot;0.00%&quot;)&amp;&quot; commission. how much did he earn?&quot;" office:value-type="string" office:string-value="A real estate broker closed a ₱ 1,000,000.00 worth of land at 12.00% commission. how much did he earn?" calcext:value-type="string" table:number-columns-spanned="5" table:number-rows-spanned="2">
            <text:p>A real estate broker closed a ₱ 1,000,000.00 worth of land at 12.00% commission. how much did he earn?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earned comm.</text:p>
          </table:table-cell>
          <table:table-cell table:style-name="ce6" table:formula="of:=[.B3]*[.D3]" office:value-type="currency" office:currency="PHP" office:value="120000" calcext:value-type="currency">
            <text:p>₱120,000.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With text format</text:p>
          </table:table-cell>
          <table:covered-table-cell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table:formula="of:=&quot;A real estate broker closed a &quot;&amp;TEXT([.D3];&quot;₱ #,##0.00&quot;)&amp;&quot; worth of land at &quot;&amp;TEXT([.B3];&quot;0.00%&quot;)&amp;&quot; commission. how much did he earn?&quot;" office:value-type="string" office:string-value="A real estate broker closed a ₱ 1,000,000.00 worth of land at 12.00% commission. how much did he earn?" calcext:value-type="string" table:number-columns-spanned="5" table:number-rows-spanned="2">
            <text:p>A real estate broker closed a ₱ 1,000,000.00 worth of land at 12.00% commission. how much did he earn?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earned comm.</text:p>
          </table:table-cell>
          <table:table-cell table:style-name="ce8" table:formula="of:=TEXT([.B3]*[.D3];&quot;₱ #,##0.00&quot;)" office:value-type="string" office:string-value="₱ 120,000.00" calcext:value-type="string">
            <text:p>₱ 120,00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">
      <number:currency-symbol number:language="hil" number:country="PH">₱</number:currency-symbol>
      <number:number number:decimal-places="2" loext:min-decimal-places="2" number:min-integer-digits="1" number:grouping="true"/>
    </number:currency-style>
    <number:currency-style style:name="N114P0" style:volatile="true">
      <number:currency-symbol number:language="hil" number:country="PH">₱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l" number:country="PH">₱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hil" number:country="PH">₱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16">
      <style:text-properties fo:color="#ff0000"/>
      <number:text>-</number:text>
      <number:currency-symbol number:language="hil" number:country="PH">₱</number:currency-symbol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16P0"/>
    </number:currency-style>
    <number:currency-style style:name="N117P0" style:volatile="true">
      <number:currency-symbol number:language="hil" number:country="PH">₱</number:currency-symbol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hil" number:country="PH">₱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hil" number:country="PH">₱</number:currency-symbol>
      <number:number number:decimal-places="2" loext:min-decimal-places="2" number:min-integer-digits="1" number:grouping="true"/>
    </number:currency-style>
    <number:currency-style style:name="N118">
      <number:currency-symbol number:language="hil" number:country="PH">₱</number:currency-symbol>
      <number:text>-</number:text>
      <number:number number:decimal-places="2" loext:min-decimal-places="2" number:min-integer-digits="1" number:grouping="true"/>
      <style:map style:condition="value()&gt;=0" style:apply-style-name="N11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 style:data-style-name="N2" text:time-value="03:41:35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eten Estella</meta:initial-creator>
    <meta:creation-date>2012-03-18T14:55:12.62</meta:creation-date>
    <dc:date>2019-09-25T03:41:50.207000000</dc:date>
    <meta:editing-duration>PT19M59S</meta:editing-duration>
    <meta:editing-cycles>3</meta:editing-cycles>
    <meta:generator>LibreOffice/6.3.0.4$Windows_X86_64 LibreOffice_project/057fc023c990d676a43019934386b85b21a9ee99</meta:generator>
    <meta:document-statistic meta:table-count="1" meta:cell-count="12" meta:object-count="0"/>
  </office:meta>
</office:document-meta>
</file>